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dati_20_relativi_20_ai_20_premi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0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 style:data-style-name="N8004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i relativi ai premi" table:style-name="ta1" table:print-ranges="'dati relativi ai premi'.A1:'dati relativi ai premi'.C1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incentivi dipendenti dirigenza 2019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riepilogo</text:p>
          </table:table-cell>
          <table:table-cell table:style-name="ce2" office:value-type="string">
            <text:p>n. dipendenti</text:p>
          </table:table-cell>
          <table:table-cell table:style-name="ce2" office:value-type="string">
            <text:p>totale fascia in euro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otto 1000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951.5">
            <text:p>951,5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 1000 a 3000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2648.49">
            <text:p>2.648,4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 3000 a 5000</text:p>
          </table:table-cell>
          <table:table-cell table:style-name="ce4" office:value-type="float" office:value="7">
            <text:p>7</text:p>
          </table:table-cell>
          <table:table-cell table:style-name="ce10" office:value-type="float" office:value="27614.48">
            <text:p>27.614,4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 5000 <text:s/>a 7000</text:p>
          </table:table-cell>
          <table:table-cell table:style-name="ce4" office:value-type="float" office:value="5">
            <text:p>5</text:p>
          </table:table-cell>
          <table:table-cell table:style-name="ce10" office:value-type="float" office:value="30893.07">
            <text:p>30.893,0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da 7000 a 10.000</text:p>
          </table:table-cell>
          <table:table-cell table:style-name="ce5" office:value-type="float" office:value="24">
            <text:p>24</text:p>
          </table:table-cell>
          <table:table-cell table:style-name="ce11" office:value-type="float" office:value="199224.66">
            <text:p>199.224,6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 10.000 a 15.000</text:p>
          </table:table-cell>
          <table:table-cell table:style-name="ce4" office:value-type="float" office:value="77">
            <text:p>77</text:p>
          </table:table-cell>
          <table:table-cell table:style-name="ce10" office:value-type="float" office:value="953769.8">
            <text:p>953.769,8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 15.000 a 20.000</text:p>
          </table:table-cell>
          <table:table-cell table:style-name="ce4" office:value-type="float" office:value="41">
            <text:p>41</text:p>
          </table:table-cell>
          <table:table-cell table:style-name="ce10" office:value-type="float" office:value="730219.43">
            <text:p>730.219,4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oltre 20.000</text:p>
          </table:table-cell>
          <table:table-cell table:style-name="ce4"/>
          <table:table-cell table:style-name="ce12"/>
          <table:table-cell table:number-columns-repeated="1021"/>
        </table:table-row>
        <table:table-row table:style-name="ro2">
          <table:table-cell table:style-name="ce6" office:value-type="string">
            <text:p>Totale</text:p>
          </table:table-cell>
          <table:table-cell table:style-name="ce9"/>
          <table:table-cell table:style-name="ce13" table:formula="of:=SUM([.C3:.C10])" office:value-type="float" office:value="1945321.43">
            <text:p>1.945.321,43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incentivi dipendenti dirigenza 2020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riepilogo</text:p>
          </table:table-cell>
          <table:table-cell table:style-name="ce2" office:value-type="string">
            <text:p>n. dipendenti</text:p>
          </table:table-cell>
          <table:table-cell table:style-name="ce14" office:value-type="string">
            <text:p>totale fascia in euro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sotto 100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443.6">
            <text:p>1443,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 1000 a 300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194.69">
            <text:p>1194,6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 3000 a 500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5962.4">
            <text:p>15962,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 5000 <text:s/>a 700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1958.38">
            <text:p>11958,3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 7000 a 10.00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83348.44">
            <text:p>183348,4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 10.000 a 15.000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587462.98">
            <text:p>587462,9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 15.000 a 20.000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808653.310000001">
            <text:p>808653,31000000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oltre 20.00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587170.88">
            <text:p>587170,8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otale</text:p>
          </table:table-cell>
          <table:table-cell table:style-name="ce6"/>
          <table:table-cell table:style-name="ce15" table:formula="of:=SUM([.C17:.C24])" office:value-type="float" office:value="2197194.68">
            <text:p>2197194,68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incentivi dipendenti comparto 2020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riepilogo</text:p>
          </table:table-cell>
          <table:table-cell table:style-name="ce2" office:value-type="string">
            <text:p>n. dipendenti</text:p>
          </table:table-cell>
          <table:table-cell table:style-name="ce2" office:value-type="string">
            <text:p>totale fascia in euro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&lt;100 €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301.23">
            <text:p>301,23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a 100 a 300 €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44.34">
            <text:p>1044,34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a 300 a 500 €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211.27">
            <text:p>6211,27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a 500 a 800 €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053.53">
            <text:p>4053,53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a 800 a 1000 €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466.51">
            <text:p>5466,51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a 1000 a 1300 €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5079.76">
            <text:p>15079,76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a 1300 a 1500 €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152.7">
            <text:p>14152,7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a 1500 a 1700 €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7006.38">
            <text:p>37006,38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a 1700 a 2000 €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54541.34">
            <text:p>54541,34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a 2000 a 2500 €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50199.65">
            <text:p>150199,65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oltre 2500 €</text:p>
          </table:table-cell>
          <table:table-cell table:style-name="ce8" office:value-type="float" office:value="315">
            <text:p>315</text:p>
          </table:table-cell>
          <table:table-cell table:style-name="ce8" office:value-type="float" office:value="981503.279999997">
            <text:p>981503,27999999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otale</text:p>
          </table:table-cell>
          <table:table-cell table:style-name="ce2"/>
          <table:table-cell table:style-name="ce2" table:formula="of:=SUM([.C31:.C41])" office:value-type="float" office:value="1269559.99">
            <text:p>1269559,99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dati relativi ai premi'.$A$1" table:cell-range-address="$'dati relativi ai premi'.$A$1:.$C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4_20_3" style:display-name="Normale 4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28/01/2022</text:date>, <text:time>10.0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0_relativi_20_ai_20_premi" style:display-name="PageStyle_dati relativi ai pre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OpenOffice/4.1.8$Win32 OpenOffice.org_project/418m3$Build-9803</meta:generator>
  </office:meta>
</office:document-meta>
</file>